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loods op de locatie Geerenweg 2 A, 3755NM te Eemnes, ingekomen 29 december 2023 (zaaknummer WABO 2023-1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uitbreiden van een bestaande loods op de locatie Geerenweg 2 A, 3755NM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een bestaande loods op de locatie Geerenweg 2 A, 3755NM te Eemnes, ingekomen 29 december 2023 (zaaknummer WABO 2023-1079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80</meta:user-defined>
    <meta:user-defined meta:name="OVERHEIDop.GmbID/DC.identifier">gmb-2024-11480</meta:user-defined>
    <meta:user-defined meta:name="OVERHEIDop.versieInformatie"/>
  </office:meta>
</office:document-meta>
</file>