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op het perceel Barchman Wuytierslaan 15, 3818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op het perceel Barchman Wuytierslaan 15, 3818 LG Amersfoort</text:span>
          </text:p>
            <text:p text:style-name="common-al">De Gemeente Amersfoort heeft op 06-03-2024 een aanvraag voor een omgevingsvergunning ontvangen voor het vervangen van de kozijnen op het perceel Barchman Wuytierslaan 15, 3818 LG Amersfoort, met kenmerk CLZ-000109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9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9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9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81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op het perceel Barchman Wuytierslaan 15, 3818 LG Amersfoor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94</meta:user-defined>
    <meta:user-defined meta:name="OVERHEIDop.GmbID/DC.identifier">gmb-2024-114794</meta:user-defined>
    <meta:user-defined meta:name="OVERHEIDop.versieInformatie"/>
  </office:meta>
</office:document-meta>
</file>