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 Wijzigingsplan ‘Oosterweg M9 Pu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terland maken bekend dat het wijzigingsplan (<text:span text:style-name="nadrukcur">NL.IMRO.0852.BWLGPUoosterM9-va01) </text:span>op 27 februari 2024 is vastgesteld.</text:p>
            <text:p text:style-name="common-al">Het wijzigingsplan voorziet in de planologische regeling voor de omzetting van een agrarisch bedrijf naar een burgerwoning. Hiervoor moet de enkelbestemming ‘Agrarisch’ worden omgezet naar de enkelbestemming ‘Wonen – Stolp’. Om dit planologisch te regelen moet het bestemmingsplan gewijzigd worden. </text:p>
            <text:p text:style-name="common-al">U kunt het wijzigingsplan en bijbehorende stukken vanaf vrijdag 15 maart 2024 inzien:</text:p>
            <text:list text:style-name="id1-3-2-1-1-4">
              <text:list-item text:style-override="id1-3-2-1-1-4-1">
                <text:number>-</text:number>
                <text:p text:style-name="al">op de landelijke website: <text:a xlink:href="http://www.ruimtelijkeplannen.nl" xlink:type="simple"><text:span text:style-name="nadrukondlijn">www.ruimtelijkeplannen.nl</text:span></text:a>;</text:p>
              </text:list-item>
              <text:list-item text:style-override="id1-3-2-1-1-4-2">
                <text:number>-</text:number>
                <text:p text:style-name="al"> bij de afdeling Publiekszaken in het gemeentehuis aan de Pierebaan 3 te Monnickendam tijdens de openingstijden van het gemeentehuis.</text:p>
              </text:list-item>
            </text:list>
            <text:p text:style-name="common-al">
            <text:span text:style-name="nadrukvet">Beroepsmogelijkheid</text:span>
          </text:p>
            <text:p text:style-name="common-al">Gedurende de beroepstermijn (van 15 maart 2024 tot en met 25 april 2024) staat tegen de vaststelling van het wijzigingsplan rechtstreeks beroep open bij de Afdeling bestuursrechtspraak van de Raad van State, Postbus 20019, 2500 EA Den Haag. U kunt beroep instellen als u belanghebbende bent. Gelijktijdig met het instellen van beroep kan een verzoek om voorlopige voorziening worden ingediend bij de Voorzitter van de Afdeling bestuursrechtspraak van de Raad van State. Voor meer informatie hierover wordt verwezen naar de website van de Raad van State.</text:p>
            <text:p text:style-name="common-al">
            <text:span text:style-name="nadrukvet">Inwerkingtreding</text:span>
          </text:p>
            <text:p text:style-name="last-al">Het wijzig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479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9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9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aterland</meta:user-defined>
    <meta:user-defined meta:name="OVERHEID.Informatietype/DC.type">officiële publicatie</meta:user-defined>
    <meta:user-defined meta:name="OVERHEIDop.Rubriek/DC.type">ruimtelijk plan of omgevingsdocument</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imtelijkplan/OVERHEIDop.bekendmakingBetreffendePlan">NL.IMRO.0852.BWLGPUoosterM9-va01</meta:user-defined>
    <meta:user-defined meta:name="OVERHEIDop.Plansoort/OVERHEIDop.plansoort">bestemmings- of omgevingsplan</meta:user-defined>
    <dc:language>nl</dc:language>
    <meta:user-defined meta:name="OVERHEIDop.locatietype/OVERHEIDop.gebiedsmarkering">Weg</meta:user-defined>
    <meta:user-defined meta:name="DC.title">Wijzigingsplan ‘Oosterweg M9 Purmer’</meta:user-defined>
    <meta:user-defined meta:name="DCTERMS.W3CDTF/DCTERMS.available">2024-03-14</meta:user-defined>
    <meta:user-defined meta:name="DCTERMS.W3CDTF/OVERHEIDop.jaargang">2024</meta:user-defined>
    <meta:user-defined meta:name="OVERHEIDop.publicationIssue">114793</meta:user-defined>
    <meta:user-defined meta:name="OVERHEIDop.GmbID/DC.identifier">gmb-2024-114793</meta:user-defined>
    <meta:user-defined meta:name="OVERHEIDop.versieInformatie"/>
  </office:meta>
</office:document-meta>
</file>