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eetzalen op de begane grond van het Heilig Hartklooster, Zustersstraat 20, 5935BX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ustersstraat 20, 5935BX Steyl</text:span>
          </text:p>
            <text:p text:style-name="common-al">Voor het verbouwen van de eetzalen op de begane grond van het Heilig Hartklooster</text:p>
            <text:p text:style-name="common-al">Ontvangen op 11 maart 2024</text:p>
            <text:p text:style-name="common-al">Kenmerk Z2024-0093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79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9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9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38</meta:user-defined>
    <meta:user-defined meta:name="DCTERMS.abstract">Betreft: Aanvraag op locatie Zustersstraat 20, 5935BX Steyl</meta:user-defined>
    <dc:language>nl</dc:language>
    <meta:user-defined meta:name="OVERHEIDop.locatietype/OVERHEIDop.gebiedsmarkering">Vlak</meta:user-defined>
    <meta:user-defined meta:name="DC.title">Aanvraag vergunning voor het verbouwen van de eetzalen op de begane grond van het Heilig Hartklooster, Zustersstraat 20, 5935BX Steyl</meta:user-defined>
    <meta:user-defined meta:name="DCTERMS.W3CDTF/DCTERMS.available">2024-03-14</meta:user-defined>
    <meta:user-defined meta:name="DCTERMS.W3CDTF/OVERHEIDop.jaargang">2024</meta:user-defined>
    <meta:user-defined meta:name="OVERHEIDop.publicationIssue">114790</meta:user-defined>
    <meta:user-defined meta:name="OVERHEIDop.GmbID/DC.identifier">gmb-2024-114790</meta:user-defined>
    <meta:user-defined meta:name="OVERHEIDop.versieInformatie"/>
  </office:meta>
</office:document-meta>
</file>