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ten behoeve van opvang statushouders tot 1 juli 2026 op de locatie Rijksstraatweg 3, 1261AN te Blaricum, ingekomen 29 december 2023 (zaaknummer OVERIG 2024-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tijdelijk afwijken van het bestemmingsplan ten behoeve van opvang statushouders tot 1 juli 2026 op de locatie Rijksstraatweg 3, 1261A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tijdelijk afwijken van het bestemmingsplan ten behoeve van opvang statushouders tot 1 juli 2026 op de locatie Rijksstraatweg 3, 1261AN te Blaricum, ingekomen 29 december 2023 (zaaknummer OVERIG 2024-0001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79</meta:user-defined>
    <meta:user-defined meta:name="OVERHEIDop.GmbID/DC.identifier">gmb-2024-11479</meta:user-defined>
    <meta:user-defined meta:name="OVERHEIDop.versieInformatie"/>
  </office:meta>
</office:document-meta>
</file>