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2 grondgebonden en 30 appartementen, Zef Hendriks erf 1 t/m 19 oneven en 2 t/m 24 even en aan de Raadhuisstraat 125 t/m 183 onev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22 grondgebonden en 30 appartementen, aan het Zef Hendriks erf 1 t/m 19 oneven en 2 t/m 24 even en aan de Raadhuisstraat 125 t/m 183 oneven te Brunssum.</text:p>
            <text:p text:style-name="common-al">Dossiernummer: 08992023701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47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Toestemming voor het bouwen van 22 grondgebonden en 30 appartementen, Zef Hendriks erf 1 t/m 19 oneven en 2 t/m 24 even en aan de Raadhuisstraat 125 t/m 183 oneven, Brunssum</meta:user-defined>
    <meta:user-defined meta:name="DCTERMS.W3CDTF/DCTERMS.available">2024-03-20</meta:user-defined>
    <meta:user-defined meta:name="DCTERMS.W3CDTF/OVERHEIDop.jaargang">2024</meta:user-defined>
    <meta:user-defined meta:name="OVERHEIDop.publicationIssue">114786</meta:user-defined>
    <meta:user-defined meta:name="OVERHEIDop.GmbID/DC.identifier">gmb-2024-114786</meta:user-defined>
    <meta:user-defined meta:name="OVERHEIDop.versieInformatie"/>
  </office:meta>
</office:document-meta>
</file>