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uitbouwen van de woning d.m.v. een erker, Deldensestraat 57, 7621E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4 een besluit genomen op de aanvraag met zaaknummer Z2024-00000042 voor het uitbouwen van de woning d.m.v. een erker op locatie Deldensestraat 57, 7621EH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7 maart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1478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8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8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2</meta:user-defined>
    <meta:user-defined meta:name="DCTERMS.abstract">Betreft: Regulier Besluit op locatie Deldensestraat 57, 7621EH Borne</meta:user-defined>
    <dc:language>nl</dc:language>
    <meta:user-defined meta:name="OVERHEIDop.locatietype/OVERHEIDop.gebiedsmarkering">Vlak</meta:user-defined>
    <meta:user-defined meta:name="DC.title">Kennisgeving besluit op het uitbouwen van de woning d.m.v. een erker, Deldensestraat 57, 7621EH Borne</meta:user-defined>
    <meta:user-defined meta:name="OVERHEIDop.datumEindeReactietermijn">2024-04-25</meta:user-defined>
    <meta:user-defined meta:name="OVERHEIDop.terinzageleggingBG">https://jeleefomgeving.nl/inzien/001888468/07f3c0d1-e042-11ee-a331-00505601200c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4782</meta:user-defined>
    <meta:user-defined meta:name="OVERHEIDop.GmbID/DC.identifier">gmb-2024-114782</meta:user-defined>
    <meta:user-defined meta:name="OVERHEIDop.versieInformatie"/>
  </office:meta>
</office:document-meta>
</file>