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Ridder Cortenbachstraat 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Ridder Cortenbachstraat 11 te Brunssum.</text:p>
            <text:p text:style-name="common-al">Dossiernummer: 2023920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4. De gemeente neemt daarover waarschijnlijk 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78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8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92071</meta:user-defined>
    <dc:language>nl</dc:language>
    <meta:user-defined meta:name="OVERHEIDop.locatietype/OVERHEIDop.gebiedsmarkering">Adres</meta:user-defined>
    <meta:user-defined meta:name="DC.title">Aanvraag vergunning voor de activiteit uitweg, Ridder Cortenbachstraat 11, Bruns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81</meta:user-defined>
    <meta:user-defined meta:name="OVERHEIDop.GmbID/DC.identifier">gmb-2024-114781</meta:user-defined>
    <meta:user-defined meta:name="OVERHEIDop.versieInformatie"/>
  </office:meta>
</office:document-meta>
</file>