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/</text:p>
            <text:p text:style-name="last-al">
            <text:span text:style-name="nadrukvet">Drienerlolaan 5</text:span> (0153Z2024012400015): het organiseren van De Reactie op 26 april 2024 (verleend d.d. 12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477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7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7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12400015</meta:user-defined>
    <dc:language>nl</dc:language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4778</meta:user-defined>
    <meta:user-defined meta:name="OVERHEIDop.GmbID/DC.identifier">gmb-2024-114778</meta:user-defined>
    <meta:user-defined meta:name="OVERHEIDop.versieInformatie"/>
  </office:meta>
</office:document-meta>
</file>