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Hagendorenweg 50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tijdelijke (8 jaar; tot 12 maart 2032) woonunit, aan de Hagendorenweg 50A te Brunssum.</text:p>
            <text:p text:style-name="common-al">Dossiernummer: 08992023680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477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7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tijdelijke woonunit, Hagendorenweg 50A, Brunssum</meta:user-defined>
    <meta:user-defined meta:name="DCTERMS.W3CDTF/DCTERMS.available">2024-03-20</meta:user-defined>
    <meta:user-defined meta:name="DCTERMS.W3CDTF/OVERHEIDop.jaargang">2024</meta:user-defined>
    <meta:user-defined meta:name="OVERHEIDop.publicationIssue">114777</meta:user-defined>
    <meta:user-defined meta:name="OVERHEIDop.GmbID/DC.identifier">gmb-2024-114777</meta:user-defined>
    <meta:user-defined meta:name="OVERHEIDop.versieInformatie"/>
  </office:meta>
</office:document-meta>
</file>