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efland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legaliseren van een overkapping, aan Haefland 5 te Brunssum.</text:p>
            <text:p text:style-name="common-al">Dossiernummer: 20239114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3-2024. De gemeente neemt daarover waarschijnlijk 1-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477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7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91141</meta:user-defined>
    <dc:language>nl</dc:language>
    <meta:user-defined meta:name="OVERHEIDop.locatietype/OVERHEIDop.gebiedsmarkering">Adres</meta:user-defined>
    <meta:user-defined meta:name="DC.title">Aanvraag vergunning voor de activiteit bouwen, Haefland 5, Brunss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774</meta:user-defined>
    <meta:user-defined meta:name="OVERHEIDop.GmbID/DC.identifier">gmb-2024-114774</meta:user-defined>
    <meta:user-defined meta:name="OVERHEIDop.versieInformatie"/>
  </office:meta>
</office:document-meta>
</file>