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ruisweg 7, 4365 NM Meli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4 is een aanvraag ontvangen voor het aanleggen van permacultuursysteem/kringlooplandbouw op locatie Kruisweg 7, 4365 NM Meliskerke. De aanvraag is geregistreerd onder zaaknummer Z2024-0000035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maart 2024 en neemt daarover waarschijnlijk voor 1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476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6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6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9</meta:user-defined>
    <meta:user-defined meta:name="DCTERMS.abstract">Betreft: Aanvraag vergunning op locatie Kruisweg 7, 4365 NM Meliskerk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Kruisweg 7, 4365 NM Meliskerk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765</meta:user-defined>
    <meta:user-defined meta:name="OVERHEIDop.GmbID/DC.identifier">gmb-2024-114765</meta:user-defined>
    <meta:user-defined meta:name="OVERHEIDop.versieInformatie"/>
  </office:meta>
</office:document-meta>
</file>