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atrixstraat 36, 4361 E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aanvraag ontvangen voor het verbouwen van de garage tot recreatief nachtverblijf op locatie Beatrixstraat 36, 4361 EG Westkapelle. De aanvraag is geregistreerd onder zaaknummer Z2024-000003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 en neemt daarover waarschijnlijk voor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7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7</meta:user-defined>
    <meta:user-defined meta:name="DCTERMS.abstract">Betreft: Aanvraag vergunning op locatie Beatrixstraat 36, 4361 EG Westkapelle</meta:user-defined>
    <dc:language>nl</dc:language>
    <meta:user-defined meta:name="OVERHEIDop.locatietype/OVERHEIDop.gebiedsmarkering">Vlak</meta:user-defined>
    <meta:user-defined meta:name="DC.title">Kennisgeving ontvangst aanvraag omgevingsvergunning, Beatrixstraat 36, 4361 EG Westkapell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64</meta:user-defined>
    <meta:user-defined meta:name="OVERHEIDop.GmbID/DC.identifier">gmb-2024-114764</meta:user-defined>
    <meta:user-defined meta:name="OVERHEIDop.versieInformatie"/>
  </office:meta>
</office:document-meta>
</file>