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asthuisweg 2, 4356 RB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4 is een aanvraag ontvangen voor het realiseren van een zomerwoning op locatie Gasthuisweg 2, 4356 RB Oostkapelle. De aanvraag is geregistreerd onder zaaknummer Z2024-0000038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maart 2024 en neemt daarover waarschijnlijk voor 2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476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6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6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80</meta:user-defined>
    <meta:user-defined meta:name="DCTERMS.abstract">Betreft: Aanvraag vergunning op locatie Gasthuisweg 2, 4356 RB Oostkape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Gasthuisweg 2, 4356 RB Oostkapell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762</meta:user-defined>
    <meta:user-defined meta:name="OVERHEIDop.GmbID/DC.identifier">gmb-2024-114762</meta:user-defined>
    <meta:user-defined meta:name="OVERHEIDop.versieInformatie"/>
  </office:meta>
</office:document-meta>
</file>