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ubbele woning en herinrichting van het erf (huisnummers 103a en 105) op de locatie Meentweg 105, 3755PC te Eemnes, ingekomen 29 december 2023 (zaaknummer WABO 2023-1078)</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een aanvraag voor een omgevingsvergunning ontvangen. De vergunning is aangevraagd voor het realiseren van een dubbele woning en herinrichting van het erf (huisnummers 103a en 105) op de locatie Meentweg 105, 3755PC te Eemnes.</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 van de vergunning?</text:span>
          </text:p>
            <text:p text:style-name="last-al">Als de vergunning wordt verleend, publiceert de gemeente een nieuw bericht. Vanaf dat moment kunt u de documenten met informatie over de vergunning bekijken en hierop reageren. U kunt nu nog niet reageren.
U kunt wel alvast de aanvraag van de vergunnin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1476</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76</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76</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dubbele woning en herinrichting van het erf (huisnummers 103a en 105) op de locatie Meentweg 105, 3755PC te Eemnes, ingekomen 29 december 2023 (zaaknummer WABO 2023-1078)</meta:user-defined>
    <meta:user-defined meta:name="DCTERMS.W3CDTF/DCTERMS.available">2024-01-05</meta:user-defined>
    <meta:user-defined meta:name="DCTERMS.W3CDTF/OVERHEIDop.jaargang">2024</meta:user-defined>
    <meta:user-defined meta:name="OVERHEIDop.publicationIssue">11476</meta:user-defined>
    <meta:user-defined meta:name="OVERHEIDop.GmbID/DC.identifier">gmb-2024-11476</meta:user-defined>
    <meta:user-defined meta:name="OVERHEIDop.versieInformatie"/>
  </office:meta>
</office:document-meta>
</file>