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Ingetrokken omgevingsvergunning Frans Langeveldlaan 72, 1251 XZ, het plaatsen van een dakopbouw op de woning, WABO 2019-073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Frans Langeveldlaan 72, 1251 XZ, het plaatsen van een dakopbouw op de woning, WABO 2019-0736, ingetrokken op 5 maart 2024</text:p>
                <text:p text:style-name="al">
                <text:span text:style-name="nadrukvet"/>
              </text:p>
              </text:list-item>
            </text:list>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span text:style-name="nadrukvet"/>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74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4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4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Frans Langeveldlaan 72, 1251 XZ, het plaatsen van een dakopbouw op de woning, WABO 2019-0736</meta:user-defined>
    <meta:user-defined meta:name="DCTERMS.W3CDTF/DCTERMS.available">2024-03-14</meta:user-defined>
    <meta:user-defined meta:name="DCTERMS.W3CDTF/OVERHEIDop.jaargang">2024</meta:user-defined>
    <meta:user-defined meta:name="OVERHEIDop.publicationIssue">114749</meta:user-defined>
    <meta:user-defined meta:name="OVERHEIDop.GmbID/DC.identifier">gmb-2024-114749</meta:user-defined>
    <meta:user-defined meta:name="OVERHEIDop.versieInformatie"/>
  </office:meta>
</office:document-meta>
</file>