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eerste verdieping op de locatie Kerklaan 32, 1251JT te Laren, ingekomen 29 december 2023 (zaaknummer WABO 2023-1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uitbreiden van de eerste verdieping op de locatie Kerklaan 32, 1251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eerste verdieping op de locatie Kerklaan 32, 1251JT te Laren, ingekomen 29 december 2023 (zaaknummer WABO 2023-1076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74</meta:user-defined>
    <meta:user-defined meta:name="OVERHEIDop.GmbID/DC.identifier">gmb-2024-11474</meta:user-defined>
    <meta:user-defined meta:name="OVERHEIDop.versieInformatie"/>
  </office:meta>
</office:document-meta>
</file>