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Aanvraag beschikking behandelen (Wet Bodem Bescherming) op de locatie Faradaystraat Dordrecht zaaknummer Z-24-438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saneringsplan van de locatie Faradaystraat Dordrecht</text:span>
          </text:p>
            <text:p text:style-name="common-al">De gemeente Dordrecht heeft besloten niet in te stemmen met het saneringsplan van de locatie Faradaystraat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22 april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73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3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3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Aanvraag beschikking behandelen (Wet Bodem Bescherming) op de locatie Faradaystraat Dordrecht zaaknummer Z-24-438863</meta:user-defined>
    <meta:user-defined meta:name="DCTERMS.W3CDTF/DCTERMS.available">2024-03-14</meta:user-defined>
    <meta:user-defined meta:name="DCTERMS.W3CDTF/OVERHEIDop.jaargang">2024</meta:user-defined>
    <meta:user-defined meta:name="OVERHEIDop.publicationIssue">114735</meta:user-defined>
    <meta:user-defined meta:name="OVERHEIDop.GmbID/DC.identifier">gmb-2024-114735</meta:user-defined>
    <meta:user-defined meta:name="OVERHEIDop.versieInformatie"/>
  </office:meta>
</office:document-meta>
</file>