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dagverblijf aan meer dan 10 personen jonger dan 12 jaar op de locatie <text:span text:style-name="nadrukvet">Anselderlaan 10, 6471 GL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de ontwerpbeschikking en de overige relevante stukken liggen (na afspraak) vanaf 15 maart 2024 t/m 26 april 2024 ter inzage bij de vakbalie Bouwen, Wonen, Leefomgeving in het Stadskantoor, Markt 33, alhier. </text:p>
            <text:p text:style-name="last-al">Iedereen kan van 15 maart 2024 t/m 26 april 2024 zowel mondeling als schriftelijk een zienswijze omtrent het ontwerpbesluit indienen. Schriftelijke zienswijzen dienen bij het college (adresgegevens zie kader) t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7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33</meta:user-defined>
    <meta:user-defined meta:name="OVERHEIDop.GmbID/DC.identifier">gmb-2024-114733</meta:user-defined>
    <meta:user-defined meta:name="OVERHEIDop.versieInformatie"/>
  </office:meta>
</office:document-meta>
</file>