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8-1-1">
      <style:table-column-properties style:rel-column-width="26*"/>
    </style:style>
    <style:style style:family="table-column" style:parent-style-name="colspec" style:name="id1-3-2-2-10-8-1-2">
      <style:table-column-properties style:rel-column-width="14*"/>
    </style:style>
    <style:style style:family="table-column" style:parent-style-name="colspec" style:name="id1-3-2-2-10-8-1-3">
      <style:table-column-properties style:rel-column-width="25*"/>
    </style:style>
    <style:style style:family="table-column" style:parent-style-name="colspec" style:name="id1-3-2-2-10-8-1-4">
      <style:table-column-properties style:rel-column-width="20*"/>
    </style:style>
  </office:automatic-styles>
  <office:body>
    <office:text>
      <text:p text:style-name="new_page_staatscourant"/>
      <text:p text:style-name="single-kop-titel">Beleidsregels uitwegen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 </text:p>
            <text:p text:style-name="al"/>
            <text:p text:style-name="al">artikel 4:81 e.v. van de Algemene wet bestuursrecht, inhoudende dat een bestuursorgaan beleidsregels kan vaststellen met betrekking tot een hem toekomende of onder zijn verantwoordelijkheid uitgeoefende, dan wel door hem gedelegeerde bevoegdheid;</text:p>
            <text:p text:style-name="al">artikel 2:12 van de Algemene plaatselijke verordening van de gemeente Halderberge (Apv), inhoudende het verbod zonder omgevingsvergunning van het bevoegd gezag een uitweg te maken naar de weg of verandering te brengen in een bestaande uitweg naar de weg;</text:p>
            <text:p text:style-name="al">inhoudende het verbod om een uitweg te maken, te hebben of te veranderen zonder toestemming van het college van Burgemeester en Wethouders;</text:p>
            <text:p text:style-name="al">artikel 14 van de Wegenwet, inhoudende dat de wegbeheerder de uitvoering van alle werken heeft te dulden vereist voor aansluiting van wegen en uitwegen;</text:p>
            <text:p text:style-name="al"/>
            <text:p text:style-name="al">B E S L U I T :</text:p>
            <text:p text:style-name="al">vast te stellen: de navolgende Beleidsregels uitwegen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Kader</text:p>
            <text:p text:style-name="al">Voor het maken of veranderen van een uitweg moet conform art. 2:12 APV een omgevingsvergunning worden aangevraagd. In deze beleidsregels staan de criteria voor het toetsen van deze aanvraag . Voldoet een aanvraag niet aan de toetsingscriteria, dan wordt de omgevingsvergunning geweigerd.</text:p>
          </text:section>
          <text:section text:name="artikel_id1-3-2-2-3" text:style-name="artikel">
            <text:p text:style-name="artikel_kop_titel"><text:span text:style-name="artikel_kop_label">Artikel</text:span> <text:span text:style-name="artikel_kop_nr">2</text:span> Reikwijdte</text:p>
            <text:p text:style-name="al">Deze beleidsregels gelden voor uitwegen van en naar woningen en bedrijven binnen en buiten de bebouwde kom, voor zover het wegen betreft die in beheer zijn bij de gemeente Halderberge.</text:p>
            <text:p text:style-name="al"/>
          </text:section>
          <text:section text:name="artikel_id1-3-2-2-4" text:style-name="artikel">
            <text:p text:style-name="artikel_kop_titel"><text:span text:style-name="artikel_kop_label">Artikel</text:span> <text:span text:style-name="artikel_kop_nr">3</text:span> Weigeringsgronden uitweg</text:p>
            <text:p text:style-name="al">Op grond van art. 2:12 Apv lid 2 kan de vergunning worden geweigerd:</text:p>
            <text:p text:style-name="al">a. ter voorkoming van gevaar voor het verkeer op de weg;</text:p>
            <text:p text:style-name="al">b. als de uitweg zonder noodzaak ten koste gaat van een openbare parkeerplaats c.q. parkeergelegenheid langs de weg;</text:p>
            <text:p text:style-name="al">c. door de uitweg het openbaar groen c.q. water wordt aangetast;</text:p>
            <text:p text:style-name="al">d. als er sprake is van een uitweg van een perceel dat al door een andere uitweg wordt ontsloten, en/of de aanleg van deze tweede uitweg ten koste gaat van een openbare parkeerplaats of het openbaar groen of de bruikbaarheid van de weg:</text:p>
            <text:p text:style-name="al">e. het maken of veranderen van een uitweg in strijd is met een geldend omgevingsplan, of</text:p>
            <text:p text:style-name="al">f. de bruikbaarheid van de weg wordt aangetast waarbij wordt gekeken naar parkeren langs de weg, het afwikkelen van verkeer en het uiterlijk aanzien van de omgeving, bijvoorbeeld door het parkeren in de voortuin. </text:p>
            <text:p text:style-name="al"/>
          </text:section>
          <text:section text:name="artikel_id1-3-2-2-5" text:style-name="artikel">
            <text:p text:style-name="artikel_kop_titel"><text:span text:style-name="artikel_kop_label">Artikel</text:span> <text:span text:style-name="artikel_kop_nr">4</text:span> Voorkomen gevaar</text:p>
            <text:p text:style-name="al">Een uitwegvergunning kan ter voorkoming van gevaar voor het verkeer op de weg worden geweigerd indien de uitweg komt te liggen:</text:p>
            <text:p text:style-name="al">a. op of bij een kruising of splitsing van wegen; </text:p>
            <text:p text:style-name="al">b. op een gebiedsontsluitingsweg (GOW);</text:p>
            <text:p text:style-name="al">c. op de plaats van opstelstroken dan wel voorsorteervakken;</text:p>
            <text:p text:style-name="al">d. binnen een afstand van 50 meter van een verkeersregelinstallatie;</text:p>
            <text:p text:style-name="al">e. op een plaats waar de aanliggende rijbaan van de weg zodanig smal is dat de uitweg wegens te beperkte manoeuvreerruimte met een personenauto/busje niet direct kan worden ingereden;</text:p>
            <text:p text:style-name="al">f. op een locatie, waardoor onoverzichtelijke en/of onveilige situaties kunnen ontstaan;</text:p>
            <text:p text:style-name="al">g. op een plaats waar de opstelruimte op het betreffende perceel voor het plaatsen van een personenauto minder dan 5 meter diep bij 2,5 meter breed, gemeten haaks op de rijbaan, zou bedragen op een plaats waar belemmeringen ontstaan voor het in- en uitrijden met een personenauto van één of meer bestaande garages;</text:p>
            <text:p text:style-name="al">h. op een plaats waar de uitweg op een fiets- en/of voetpad uitkomt en dat pad moet worden bereden om de openbare ruimte te bereiken, zoals een voetpad met toegang tot woningen;</text:p>
            <text:p text:style-name="al">i. op een plaats van een lichtmast die door o.a. verlichtingseisen en/of houtopstand niet te verplaatsen is; </text:p>
            <text:p text:style-name="al">j. aan een weg, waarbij verwacht wordt dat de uitweg een negatieve invloed zal hebben op de verkeersveiligheid of doorstroming als gevolg van bijv. een te groot snelheidsverschil of verhoogde kans op een onjuiste waarneming.</text:p>
            <text:p text:style-name="al"/>
            <text:p text:style-name="al">Bij aanvragen die op bovengenoemde locaties en/of omstandigheden wordt aangevraagd, moet dit zorgvuldig worden afgewogen door de gemeente en moet er in 1e instantie worden gezocht naar alternatieven. De aanvraag wordt dan ook bij voorkeur geweigerd cq in overleg anders bepaald.</text:p>
            <text:p text:style-name="al"/>
          </text:section>
          <text:section text:name="artikel_id1-3-2-2-6" text:style-name="artikel">
            <text:p text:style-name="artikel_kop_titel"><text:span text:style-name="artikel_kop_label">Artikel</text:span> <text:span text:style-name="artikel_kop_nr">5</text:span> Zonder noodzaak ten koste van een openbare parkeerplaats cq parkeergelegenheid langs de weg</text:p>
            <text:p text:style-name="al">Een uitwegvergunning kan worden geweigerd indien de uitweg ten koste gaat van een openbare parkeerplaats en de ter plaatse geldende parkeernorm hierdoor wordt aangetast. Herstel van de parkeernorm kan door de aanleg van één of meer nieuwe openbare parkeerplaatsen in de onmiddellijke omgeving, waarbij de kosten van aanleg worden doorberekend aan de aanvrager. </text:p>
            <text:p text:style-name="al"/>
          </text:section>
          <text:section text:name="artikel_id1-3-2-2-7" text:style-name="artikel">
            <text:p text:style-name="artikel_kop_titel"><text:span text:style-name="artikel_kop_label">Artikel</text:span> <text:span text:style-name="artikel_kop_nr">6</text:span> Aantasting openbaar groen c.q. water</text:p>
            <text:p text:style-name="al">Een uitwegvergunning kan worden geweigerd als door de uitweg het openbaar groen c.q. water wordt aangetast indien de uitweg:</text:p>
            <text:p text:style-name="al">a. ten koste gaat van één of meerdere bomen;</text:p>
            <text:p text:style-name="al">b. binnen 2 meter van de stam van de boom wordt aangelegd;</text:p>
            <text:p text:style-name="al">c. het openbaar groen, een wadi of waterpartij (anders dan sloten) doorsnijdt;</text:p>
            <text:p text:style-name="al">d. aangelegd wordt zonder toestemming van andere eigenaren van gronden zoals het waterschap, provincie of de woningbouwvereniging.</text:p>
            <text:p text:style-name="al"/>
          </text:section>
          <text:section text:name="artikel_id1-3-2-2-8" text:style-name="artikel">
            <text:p text:style-name="artikel_kop_titel"><text:span text:style-name="artikel_kop_label">Artikel</text:span> <text:span text:style-name="artikel_kop_nr">7</text:span> Tweede uitweg</text:p>
            <text:p text:style-name="al">Een uitwegvergunning voor een tweede uitweg van een perceel wordt in principe geweigerd, tenzij:   </text:p>
            <text:p text:style-name="al">de aanvrager de noodzaak van een tweede uitweg aantoont (bijvoorbeeld bij een mantelzorgwoning voor de duur dat de mantelzorg wordt verleend), dan wel de noodzaak voor de bedrijfsvoering.</text:p>
            <text:p text:style-name="al"/>
          </text:section>
          <text:section text:name="artikel_id1-3-2-2-9" text:style-name="artikel">
            <text:p text:style-name="artikel_kop_titel"><text:span text:style-name="artikel_kop_label">Artikel</text:span> <text:span text:style-name="artikel_kop_nr">8</text:span> Aantasting van de bruikbaarheid van de weg cq het uiterlijk aanzien van de omgeving</text:p>
            <text:p text:style-name="al">De bruikbaarheid van de weg met de functies zoals deze bij aanleg ook waren bedoeld moet in tact blijven. Hoofdfuncties van de openbare weg zijn hierbij (langs)parkeren en het afwikkelen van verkeer. </text:p>
            <text:p text:style-name="al">De omgeving en leefbaarheid in een straat wordt meer en meer belangrijk. Mensen hechten steeds meer waarde aan een aantrekkelijke en groene omgeving met respect voor zoveel mogelijk groen. Om verdroging tegen te gaan worden (voor)tuinen met een groen uiterlijk steeds belangrijker. Parkeren in de voortuin is dan ook niet toegestaan. Mede ook in verband met het uiterlijk aanzien van de omgeving en ter voorkoming van belemmering van het uitzicht van buren.</text:p>
            <text:p text:style-name="al"/>
          </text:section>
          <text:section text:name="artikel_id1-3-2-2-10" text:style-name="artikel">
            <text:p text:style-name="artikel_kop_titel"><text:span text:style-name="artikel_kop_label">Artikel</text:span> <text:span text:style-name="artikel_kop_nr">9</text:span> Maximale breedte.</text:p>
            <text:p text:style-name="al">De standaardbreedte van een uitweg bedraagt 3.90m. </text:p>
            <text:p text:style-name="al">Bij de aanleg van 2 uitritten naast elkaar van twee verschillende eigenaren wordt per perceel de standaardbreedte aangehouden (zie onderstaande tabel).</text:p>
            <text:p text:style-name="al">In uitzonderingsgevallen kan worden afgeweken van de standaardbreedte.</text:p>
            <text:p text:style-name="al">Voor deze situaties, waarbij deze standaardbreedte niet volstaat, zijn in de onderstaande tabel de maximale breedte aangegeven.</text:p>
            <text:p text:style-name="al"/>
            <text:p text:style-name="al">De maximale breedte van een uitweg (inclusief eindblokken) is aangegeven in onderstaande tabel:</text:p>
            <text:section text:name="table_id1-3-2-2-10-8" text:style-name="table">
              <text:p text:style-name="table_top"/>
              <table:table table:style-name="tgroup">
                <table:table-column table:style-name="id1-3-2-2-10-8-1-1"/>
                <table:table-column table:style-name="id1-3-2-2-10-8-1-2"/>
                <table:table-column table:style-name="id1-3-2-2-10-8-1-3"/>
                <table:table-column table:style-name="id1-3-2-2-10-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 perceelgrens</text:span>
                    </text:p>
                  </table:table-cell>
                  <table:table-cell table:style-name="entry" table:number-rows-spanned="1" table:number-columns-spanned="1">
                    <text:p text:style-name="table_al">
                      <text:span text:style-name="nadrukvet">Aan weggrens</text:span>
                    </text:p>
                  </table:table-cell>
                </table:table-row>
                <table:table-row table:style-name="row">
                  <table:table-cell table:style-name="entry" table:number-rows-spanned="1" table:number-columns-spanned="3">
                    <text:p text:style-name="table_al">
                      <text:span text:style-name="nadrukvet">PARTICULI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bebouwde kom</text:p>
                  </table:table-cell>
                  <table:table-cell table:style-name="entry" table:number-rows-spanned="1" table:number-columns-spanned="1">
                    <text:p text:style-name="table_al">30 km weg*</text:p>
                  </table:table-cell>
                  <table:table-cell table:style-name="entry" table:number-rows-spanned="1" table:number-columns-spanned="1">
                    <text:p text:style-name="table_al">5,00 meter</text:p>
                  </table:table-cell>
                  <table:table-cell table:style-name="entry" table:number-rows-spanned="1" table:number-columns-spanned="1">
                    <text:p text:style-name="table_al">5,00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km weg*</text:p>
                  </table:table-cell>
                  <table:table-cell table:style-name="entry" table:number-rows-spanned="1" table:number-columns-spanned="1">
                    <text:p text:style-name="table_al">5,00 meter</text:p>
                  </table:table-cell>
                  <table:table-cell table:style-name="entry" table:number-rows-spanned="1" table:number-columns-spanned="1">
                    <text:p text:style-name="table_al">7,00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bebouwde kom</text:p>
                  </table:table-cell>
                  <table:table-cell table:style-name="entry" table:number-rows-spanned="1" table:number-columns-spanned="1">
                    <text:p text:style-name="table_al"/>
                  </table:table-cell>
                  <table:table-cell table:style-name="entry" table:number-rows-spanned="1" table:number-columns-spanned="1">
                    <text:p text:style-name="table_al">5,00 meter</text:p>
                  </table:table-cell>
                  <table:table-cell table:style-name="entry" table:number-rows-spanned="1" table:number-columns-spanned="1">
                    <text:p text:style-name="table_al">7,00 meter</text:p>
                  </table:table-cell>
                </table:table-row>
                <table:table-row table:style-name="row">
                  <table:table-cell table:style-name="entry" table:number-rows-spanned="1" table:number-columns-spanned="3">
                    <text:p text:style-name="table_al">
                      <text:span text:style-name="nadrukvet">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bebouwde kom</text:p>
                  </table:table-cell>
                  <table:table-cell table:style-name="entry" table:number-rows-spanned="1" table:number-columns-spanned="1">
                    <text:p text:style-name="table_al"/>
                  </table:table-cell>
                  <table:table-cell table:style-name="entry" table:number-rows-spanned="1" table:number-columns-spanned="1">
                    <text:p text:style-name="table_al">12 meter</text:p>
                  </table:table-cell>
                  <table:table-cell table:style-name="entry" table:number-rows-spanned="1" table:number-columns-spanned="1">
                    <text:p text:style-name="table_al">14 meter</text:p>
                  </table:table-cell>
                </table:table-row>
                <table:table-row table:style-name="row">
                  <table:table-cell table:style-name="entry" table:number-rows-spanned="1" table:number-columns-spanned="1">
                    <text:p text:style-name="table_al">Buiten bebouwde kom</text:p>
                  </table:table-cell>
                  <table:table-cell table:style-name="entry" table:number-rows-spanned="1" table:number-columns-spanned="1">
                    <text:p text:style-name="table_al"/>
                  </table:table-cell>
                  <table:table-cell table:style-name="entry" table:number-rows-spanned="1" table:number-columns-spanned="1">
                    <text:p text:style-name="table_al">12 meter</text:p>
                  </table:table-cell>
                  <table:table-cell table:style-name="entry" table:number-rows-spanned="1" table:number-columns-spanned="1">
                    <text:p text:style-name="table_al">14 meter</text:p>
                  </table:table-cell>
                </table:table-row>
                <table:table-row table:style-name="row">
                  <table:table-cell table:style-name="entry" table:number-rows-spanned="1" table:number-columns-spanned="4">
                    <text:p text:style-name="table_al">DUIKERS IN DA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a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de bebouwde kom</text:p>
                  </table:table-cell>
                  <table:table-cell table:style-name="entry" table:number-rows-spanned="1" table:number-columns-spanned="1">
                    <text:p text:style-name="table_al">min. 500mm**</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uiten de bebouwde kom</text:p>
                  </table:table-cell>
                  <table:table-cell table:style-name="entry" table:number-rows-spanned="1" table:number-columns-spanned="1">
                    <text:p text:style-name="table_al">Min. 500mm**</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
              <text:p text:style-name="table_bottom"/>
            </text:section>
            <text:p text:style-name="al"/>
            <text:p text:style-name="al">* Volgens wegencategorisering Gemeente Halderberge</text:p>
            <text:p text:style-name="al">** In overleg met de gemeente/ waterschap en mede afhankelijk van de waterloop</text:p>
            <text:p text:style-name="al"/>
          </text:section>
          <text:section text:name="artikel_id1-3-2-2-11" text:style-name="artikel">
            <text:p text:style-name="artikel_kop_titel"><text:span text:style-name="artikel_kop_label">Artikel</text:span> <text:span text:style-name="artikel_kop_nr">10</text:span> Kosten aanleg of verandering uitweg</text:p>
            <text:p text:style-name="al">a. De kosten voor aanleg of verandering van de uitweg zijn voor rekening van de aanvrager. </text:p>
            <text:p text:style-name="al">b. De kosten bestaan uit de leges voor het in behandeling nemen van de aanvraag van een omgevingsvergunning uitweg (opgenomen in de geldende legesverordening van de gemeente) en de werkelijke kosten voor het aanleggen of veranderen van de uitweg.</text:p>
            <text:p text:style-name="al">c. Aanleg of verandering van de uitweg binnen de bebouwde kom geschiedt alleen door of (via aannemer) namens de gemeente.</text:p>
            <text:p text:style-name="al">d. Aanleg of verandering van de uitweg buiten de bebouwde kom geschiedt in overleg door en/of namens de gemeente.</text:p>
            <text:p text:style-name="al">e. Bij aanwezigheid van voorzieningen zoals straatmeubilair, openbare verlichting, nutsvoorzieningen, groenvoorzieningen of kolken, moet eerst worden nagegaan of door (ver)plaatsing van de uitweg de voorzieningen kunnen worden behouden.</text:p>
            <text:p text:style-name="al">f. Als voor aanleg of verandering van de uitweg straatmeubilair, openbare verlichting, nutsvoorzieningen, groenvoorzieningen of kolken moeten worden verplaatst of verwijderd, komen de kosten hiervan voor rekening van de aanvrager van de uitweg.</text:p>
            <text:p text:style-name="al">g. De kosten voor de aanleg of verandering  van de uitweg in bestaande situaties worden vooraf door de gemeente begroot en worden achteraf volgens de werkelijke kosten in rekening gebracht bij de aanvrager. Indien de kosten niet te begroten zijn door de omvang en/of de complexheid, worden de werkelijke kosten achteraf bij de aanvrager in rekening gebracht. </text:p>
            <text:p text:style-name="al">h. Bij realisatie van nieuwbouwwijken wordt één uitweg van 3,90 m1 per perceel aangelegd. De aanlegkosten van de uitweg zijn opgenomen in de grondprijs dan wel voorzien in een project. </text:p>
            <text:p text:style-name="al"/>
          </text:section>
          <text:section text:name="artikel_id1-3-2-2-12" text:style-name="artikel">
            <text:p text:style-name="artikel_kop_titel"><text:span text:style-name="artikel_kop_label">Artikel</text:span> <text:span text:style-name="artikel_kop_nr">11</text:span> Beheer en onderhoud uitweg</text:p>
            <text:p text:style-name="al">a. Het regulier beheer en onderhoud van de uitweg (voor zover liggend op gemeentegrond), inclusief eventueel aanwezige dam met duiker, wordt uitgevoerd door de bewoners/ gebruikers van het perceel waarvoor de uitweg is aangelegd, tenzij de gemeente op redelijkerwijze het beheer en onderhoud kan combineren met het beheer en onderhoud van de openbare weg.</text:p>
            <text:p text:style-name="al">b. De kosten van het regulier beheer en onderhoud van de uitweg (voor zover liggend op gemeentegrond), inclusief eventueel aanwezige dam met duiker, komen voor rekening van de de bewoners/ gebruikers van het perceel waarvoor de uitweg is aangelegd, tenzij de gemeente op redelijkerwijze het onderhoud kan combineren met het beheer en onderhoud van de openbare weg.</text:p>
            <text:p text:style-name="al">c. Een duiker (buis) welke wordt aangelegd om een watergang te kunnen kruisen mag nooit een belemmering zijn van de functie van die betreffende waterloop. Hierbij wordt gekeken naar o.a. de diameter, toestemming door het waterschap en de maximale toegestane lengte (zie bovenstaande tabel)</text:p>
            <text:p text:style-name="al">d. Het staat de gemeente vrij om controles uit te voeren t.b.v. de onbelemmerde doorgang van het water door de duiker/ buis. Bij het constateren van belemmeringen en/of obstakels zal de gebruikers/ eigenaar van het perceel door de gemeente worden opgedragen om deze belemmeringen en/of obstakels te verwijderen. Na 2 sommeringen en geen reactie binnen de door de gemeente gestelde termijn zal de gemeente dit doen op kosten van de eigenaar c.q. gebruiker van het perceel.  </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verordening, indien toepassing van de verordening tot onbillijkheden van overwegende aard leidt. </text:p>
            <text:p text:style-name="al"/>
          </text:section>
          <text:section text:name="artikel_id1-3-2-2-14" text:style-name="artikel">
            <text:p text:style-name="artikel_kop_titel"><text:span text:style-name="artikel_kop_label">Artikel</text:span> <text:span text:style-name="artikel_kop_nr">13</text:span> Intrekking oude beleidsregels</text:p>
            <text:p text:style-name="al">De “Regels voor het verlenen van uitwegvergunningen”, zoals vastgesteld door het college op 19 november 2019 worden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 “Beleidsregels uitwegen gemeente Halderberge” treden in werking op de dag na de bekendmaking ervan.</text:p>
            <text:p text:style-name="al"/>
          </text:section>
          <text:section text:name="artikel_id1-3-2-2-16" text:style-name="artikel">
            <text:p text:style-name="artikel_kop_titel"><text:span text:style-name="artikel_kop_label">Artikel</text:span> <text:span text:style-name="artikel_kop_nr">15</text:span> Overgangsbepaling </text:p>
            <text:p text:style-name="al">Uitwegvergunningen die zijn verleend  voor de datum van inwerkingtreding van deze beleidsregels gelden als zijnde vergunningen verleend krachtens deze beleidsregels. </text:p>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s uitwegen gemeente Halderberge”.</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van de gemeente Halderberge d.d. 05-03-2024, </text:span></text:p>
            <text:p><text:span text:style-name="functie"/></text:p>
            <text:p><text:span text:style-name="functie">de secretaris, de voorzitter,</text:span></text:p>
            <text:p><text:span text:style-name="functie">mr. C. Jacobs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473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source">artikel 14 van de Wegenwet]|[1.0:c:BWBR0001948&amp;artikel=14&amp;g=2024-01-01</meta:user-defined>
    <meta:user-defined meta:name="DCTERMS.abstract">Beleidsregels uitwegen gemeente Halderberge</meta:user-defined>
    <meta:user-defined meta:name="DCTERMS.alternative">Beleidsregels uitwegen gemeente Halderberge</meta:user-defined>
    <dc:language>nl</dc:language>
    <meta:user-defined meta:name="OVERHEIDop.locatietype/OVERHEIDop.gebiedsmarkering">Gemeente</meta:user-defined>
    <meta:user-defined meta:name="DC.title">Beleidsregels uitwegen gemeente Halderberge</meta:user-defined>
    <meta:user-defined meta:name="DCTERMS.W3CDTF/DCTERMS.available">2024-03-14</meta:user-defined>
    <meta:user-defined meta:name="DCTERMS.W3CDTF/OVERHEIDop.jaargang">2024</meta:user-defined>
    <meta:user-defined meta:name="OVERHEIDop.publicationIssue">114730</meta:user-defined>
    <meta:user-defined meta:name="OVERHEIDop.betreftRegeling">CVDR717014_1</meta:user-defined>
    <meta:user-defined meta:name="xs:date/OVERHEIDop.startdatum">2024-03-15</meta:user-defined>
    <meta:user-defined meta:name="OVERHEIDop.GmbID/DC.identifier">gmb-2024-114730</meta:user-defined>
    <meta:user-defined meta:name="OVERHEIDop.versieInformatie"/>
  </office:meta>
</office:document-meta>
</file>