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tussen de woonkamer en keuken en vervangen door een stalen portaal aan Delfgauwseweg 159, 2628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159, 2628EL Delft | het verwijderen van een draagmuur tussen de woonkamer en keuken en vervangen door een stalen portaal | 11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7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2</meta:user-defined>
    <meta:user-defined meta:name="DCTERMS.abstract">draagmuur verwij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raagmuur tussen de woonkamer en keuken en vervangen door een stalen portaal aan Delfgauwseweg 159, 2628EL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29</meta:user-defined>
    <meta:user-defined meta:name="OVERHEIDop.GmbID/DC.identifier">gmb-2024-114729</meta:user-defined>
    <meta:user-defined meta:name="OVERHEIDop.versieInformatie"/>
  </office:meta>
</office:document-meta>
</file>