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naar horeca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99</text:p>
            <text:p text:style-name="common-al">Omschrijving: wijzigen gebruik van het pand naar horec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12-03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39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7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99</meta:user-defined>
    <meta:user-defined meta:name="DCTERMS.abstract">wijzigen gebruik van het pand naar horeca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naar horeca, Kerkstraat 1 5611GH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22</meta:user-defined>
    <meta:user-defined meta:name="OVERHEIDop.GmbID/DC.identifier">gmb-2024-114722</meta:user-defined>
    <meta:user-defined meta:name="OVERHEIDop.versieInformatie"/>
  </office:meta>
</office:document-meta>
</file>