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outen kozijnen vervangen voor kunststof kozijnen Jordaanstraat 9, 3207 A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outen kozijnen vervangen voor kunststof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rdaanstraat 9  </text:p>
            <text:p text:style-name="common-al">3207 A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8137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3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471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1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1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81370</meta:user-defined>
    <meta:user-defined meta:name="DCTERMS.abstract">Houten kozijnen vervangen voor kunststof kozijnen</meta:user-defined>
    <dc:language>nl</dc:language>
    <meta:user-defined meta:name="OVERHEIDop.locatietype/OVERHEIDop.gebiedsmarkering">Punt</meta:user-defined>
    <meta:user-defined meta:name="DC.title">Gemeente Nissewaard - Aanvraag omgevingsvergunning houten kozijnen vervangen voor kunststof kozijnen Jordaanstraat 9, 3207 AE Spijkeniss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719</meta:user-defined>
    <meta:user-defined meta:name="OVERHEIDop.GmbID/DC.identifier">gmb-2024-114719</meta:user-defined>
    <meta:user-defined meta:name="OVERHEIDop.versieInformatie"/>
  </office:meta>
</office:document-meta>
</file>