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kozijnen en gevelbekleding en het plaatsen van een luifel boven de entree op de locatie Kerklaan 42, 1251JT te Laren, ingekomen 20 december 2023 (zaaknummer WABO 2023-104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wijzigen van kozijnen en gevelbekleding en het plaatsen van een luifel boven de entree op de locatie Kerklaan 42, 1251J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7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kozijnen en gevelbekleding en het plaatsen van een luifel boven de entree op de locatie Kerklaan 42, 1251JT te Laren, ingekomen 20 december 2023 (zaaknummer WABO 2023-1040)</meta:user-defined>
    <meta:user-defined meta:name="DCTERMS.W3CDTF/DCTERMS.available">2024-01-05</meta:user-defined>
    <meta:user-defined meta:name="DCTERMS.W3CDTF/OVERHEIDop.jaargang">2024</meta:user-defined>
    <meta:user-defined meta:name="OVERHEIDop.publicationIssue">11471</meta:user-defined>
    <meta:user-defined meta:name="OVERHEIDop.GmbID/DC.identifier">gmb-2024-11471</meta:user-defined>
    <meta:user-defined meta:name="OVERHEIDop.versieInformatie"/>
  </office:meta>
</office:document-meta>
</file>