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8, 8391AW Noordwolde</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op de locatie Hoofdstraat Oost 48, 8391AW Noordwolde. De aanvraag is geregistreerd onder zaaknummer Z2024-00001202. De aanvraag betreft:</text:p>
            <text:p text:style-name="common-al">stuk bij woning betrekken - afwijken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70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2</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48, 8391AW Noordwolde</meta:user-defined>
    <meta:user-defined meta:name="DCTERMS.W3CDTF/DCTERMS.available">2024-03-14</meta:user-defined>
    <meta:user-defined meta:name="DCTERMS.W3CDTF/OVERHEIDop.jaargang">2024</meta:user-defined>
    <meta:user-defined meta:name="OVERHEIDop.publicationIssue">114709</meta:user-defined>
    <meta:user-defined meta:name="OVERHEIDop.GmbID/DC.identifier">gmb-2024-114709</meta:user-defined>
    <meta:user-defined meta:name="OVERHEIDop.versieInformatie"/>
  </office:meta>
</office:document-meta>
</file>