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Ouverturelaan 34, 3208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verturelaan 34  </text:p>
            <text:p text:style-name="common-al">3208 C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813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70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135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Ouverturelaan 34, 3208 CM Spijkeniss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07</meta:user-defined>
    <meta:user-defined meta:name="OVERHEIDop.GmbID/DC.identifier">gmb-2024-114707</meta:user-defined>
    <meta:user-defined meta:name="OVERHEIDop.versieInformatie"/>
  </office:meta>
</office:document-meta>
</file>