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op het perceel Apollovlinder 6, 3822 A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op het perceel Apollovlinder 6, 3822 AW Amersfoort</text:span>
          </text:p>
            <text:p text:style-name="common-al">De Gemeente Amersfoort heeft op 10-03-2024 een aanvraag voor een omgevingsvergunning ontvangen voor het plaatsen van een dakkapel op het voordakvlak op het perceel Apollovlinder 6, 3822 AW Amersfoort, met kenmerk CLZ-0001109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05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702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70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70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095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op het perceel Apollovlinder 6, 3822 AW Amersfoort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4702</meta:user-defined>
    <meta:user-defined meta:name="OVERHEIDop.GmbID/DC.identifier">gmb-2024-114702</meta:user-defined>
    <meta:user-defined meta:name="OVERHEIDop.versieInformatie"/>
  </office:meta>
</office:document-meta>
</file>