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ozenlaantje 13, 1251BW te Laren, het plaatsen van zonnepanelen (zaaknummer WABO 2023-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zonnepanelen op de locatie Rozenlaantje 13, 1251B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3 januari 2024 besloten de beslistermijn op de aanvraag te verlengen met een termijn van maximaal zes weken.</text:p>
            <text:p text:style-name="common-al">Waarschijnlijk neemt de gemeente uiterlijk 14 februari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7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Rozenlaantje 13, 1251BW te Laren, het plaatsen van zonnepanelen (zaaknummer WABO 2023-0917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70</meta:user-defined>
    <meta:user-defined meta:name="OVERHEIDop.GmbID/DC.identifier">gmb-2024-11470</meta:user-defined>
    <meta:user-defined meta:name="OVERHEIDop.versieInformatie"/>
  </office:meta>
</office:document-meta>
</file>