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 padelbanen Melkweg 11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 padelba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lkweg 11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13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1320</meta:user-defined>
    <meta:user-defined meta:name="DCTERMS.abstract">Het realiseren van 2 padelbane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2 padelbanen Melkweg 11, 3214 GM Zuidl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92</meta:user-defined>
    <meta:user-defined meta:name="OVERHEIDop.GmbID/DC.identifier">gmb-2024-114692</meta:user-defined>
    <meta:user-defined meta:name="OVERHEIDop.versieInformatie"/>
  </office:meta>
</office:document-meta>
</file>