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2e bouwlaag op de garage, Orchideeënstraat 17G-0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664 </text:p>
            <text:p text:style-name="common-al"> Omschrijving: legaliseren van 2e bouwlaag op de garag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chideeënstraat 17G-01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2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66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68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8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8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64</meta:user-defined>
    <meta:user-defined meta:name="DCTERMS.abstract">legaliseren van 2e bouwlaag op de garage</meta:user-defined>
    <dc:language>nl</dc:language>
    <meta:user-defined meta:name="OVERHEIDop.locatietype/OVERHEIDop.gebiedsmarkering">Punt</meta:user-defined>
    <meta:user-defined meta:name="DC.title">Besluit op aanvraag omgevingsvergunning: legaliseren van 2e bouwlaag op de garage, Orchideeënstraat 17G-01 Eindhov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689</meta:user-defined>
    <meta:user-defined meta:name="OVERHEIDop.GmbID/DC.identifier">gmb-2024-114689</meta:user-defined>
    <meta:user-defined meta:name="OVERHEIDop.versieInformatie"/>
  </office:meta>
</office:document-meta>
</file>