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 maart 2024 hebben wij de beslistermijn van de aanvraag omgevingsvergunning voor het het plaatsen van een eierautomaat op het adres Twickelerweg 3 7495SE Ambt Delden verlengd. Deze aanvraag staat ingeschreven onder zaaknummer 0000623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46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23777</meta:user-defined>
    <meta:user-defined meta:name="DCTERMS.abstract">het plaatsen van een eier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 maart 2024 hebben wij de beslistermijn van de aanvraag omgevingsvergunning voor het het plaatsen van een eierautomaat op het adres Twickelerweg 3 7495SE Ambt Delden verlengd. Deze aanvraag staat ingeschreven onder zaaknummer 0000623777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85</meta:user-defined>
    <meta:user-defined meta:name="OVERHEIDop.GmbID/DC.identifier">gmb-2024-114685</meta:user-defined>
    <meta:user-defined meta:name="OVERHEIDop.versieInformatie"/>
  </office:meta>
</office:document-meta>
</file>