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verklaring van geen bezwaar voor het organiseren van een trainingsrit 'De Saab'KLK' op 20 april 202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3-2024 heeft de burgemeester van Dalfsen onderstaande aanvraag om een ontheffing ontvangen op grond van de Algemene Plaatselijke Verordening (APV):</text:p>
            <text:p text:style-name="common-al">
            <text:span text:style-name="nadrukvet">Kenmerk:</text:span> Z/24/71942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p diverse wegen in de gemeente Dalfsen</text:p>
            <text:p text:style-name="common-al">
            <text:span text:style-name="nadrukvet">Projectomschrijving:</text:span> verzoek verklaring van geen bezwaar voor het organiseren van een trainingsrit 'De Saab'KLK' op 20 april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468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68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68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19424</meta:user-defined>
    <meta:user-defined meta:name="DCTERMS.abstract">verzoek verklaring van geen bezwaar voor het organiseren van een trainingsrit 'De Saab'KLK' op 20 april 2024</meta:user-defined>
    <dc:language>nl</dc:language>
    <meta:user-defined meta:name="OVERHEIDop.locatietype/OVERHEIDop.gebiedsmarkering">Punt</meta:user-defined>
    <meta:user-defined meta:name="DC.title">Verzoek verklaring van geen bezwaar voor het organiseren van een trainingsrit 'De Saab'KLK' op 20 april 2024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4681</meta:user-defined>
    <meta:user-defined meta:name="OVERHEIDop.GmbID/DC.identifier">gmb-2024-114681</meta:user-defined>
    <meta:user-defined meta:name="OVERHEIDop.versieInformatie"/>
  </office:meta>
</office:document-meta>
</file>