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en wijzigen van de zijgevel van de woning, Ambonstraat 66 1782S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mbonstraat 66 1782SK Den Helder, isoleren en wijzigen van de zijgevel van de woning</text:p>
            <text:p text:style-name="common-al">Datum ontvangst: 11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6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73</meta:user-defined>
    <meta:user-defined meta:name="DCTERMS.abstract">isoleren en wijzigen v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en wijzigen van de zijgevel van de woning, Ambonstraat 66 1782SK Den Held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4675</meta:user-defined>
    <meta:user-defined meta:name="OVERHEIDop.GmbID/DC.identifier">gmb-2024-114675</meta:user-defined>
    <meta:user-defined meta:name="OVERHEIDop.versieInformatie"/>
  </office:meta>
</office:document-meta>
</file>