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run 2024, Stinsweg 15 (zaaknummer 4773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estenholterun 2024 op <text:span text:style-name="nadrukvet">28 juni 2024</text:span>, locatie <text:span text:style-name="nadrukvet">Stinsweg 1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run 2024, Stinsweg 15 (zaaknummer 47733-2024)</meta:user-defined>
    <meta:user-defined meta:name="DCTERMS.W3CDTF/DCTERMS.available">2024-03-14</meta:user-defined>
    <meta:user-defined meta:name="DCTERMS.W3CDTF/OVERHEIDop.jaargang">2024</meta:user-defined>
    <meta:user-defined meta:name="OVERHEIDop.publicationIssue">114674</meta:user-defined>
    <meta:user-defined meta:name="OVERHEIDop.GmbID/DC.identifier">gmb-2024-114674</meta:user-defined>
    <meta:user-defined meta:name="OVERHEIDop.versieInformatie"/>
  </office:meta>
</office:document-meta>
</file>