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bij Rosengaardeweg 40, 7722P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4</text:p>
            <text:p text:style-name="common-al">
            <text:span text:style-name="nadrukvet">Locatie:</text:span> Rosengaardeweg 40, 7722PV Dalfs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/24/7195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9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9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66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951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zonnepanelen bij Rosengaardeweg 40, 7722PV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669</meta:user-defined>
    <meta:user-defined meta:name="OVERHEIDop.GmbID/DC.identifier">gmb-2024-114669</meta:user-defined>
    <meta:user-defined meta:name="OVERHEIDop.versieInformatie"/>
  </office:meta>
</office:document-meta>
</file>