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bouw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Landbouwstraat 72 1097TR AmsterdamLandbouwstraat 72</text:p>
            <text:p text:style-name="common-al">Looptijd :20-03-2024 t/m 22-03-2024</text:p>
            <text:p text:style-name="common-al">Verzonden naar aanvrager op: 11-03-2024</text:p>
            <text:p text:style-name="common-al">Kenmerk gemeente: Z/24/2297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72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237</meta:user-defined>
    <meta:user-defined meta:name="DCTERMS.abstract">TVM parkeervak,Object, Landbouwstraat 72 1097TR, 20240320, Landbouwstraat 72</meta:user-defined>
    <dc:language>nl</dc:language>
    <meta:user-defined meta:name="OVERHEIDop.locatietype/OVERHEIDop.gebiedsmarkering">Punt</meta:user-defined>
    <meta:user-defined meta:name="DC.title">Besluit apv vergunning Verleend - Landbouwstraat 72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46</meta:user-defined>
    <meta:user-defined meta:name="OVERHEIDop.GmbID/DC.identifier">gmb-2024-114646</meta:user-defined>
    <meta:user-defined meta:name="OVERHEIDop.versieInformatie"/>
  </office:meta>
</office:document-meta>
</file>