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tierrally op 29 september 2024 in de bossen va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1-2024 een vergunning APV-Bijzondere wet verleend. De gemeente geeft hiermee toestemming voor het organiseren van de Cartierrally op 29 september 2024 in de bossen van de gemeente Bladel . Het kenmerk van de gemeente voor deze zaak is ZBLA2023-0011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1108</meta:user-defined>
    <meta:user-defined meta:name="DCTERMS.abstract">organiseren van de Cartierrally op 29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de Cartierrally op 29 september 2024 in de bossen van de gemeente Bladel</meta:user-defined>
    <meta:user-defined meta:name="DCTERMS.W3CDTF/DCTERMS.available">2024-01-05</meta:user-defined>
    <meta:user-defined meta:name="DCTERMS.W3CDTF/OVERHEIDop.jaargang">2024</meta:user-defined>
    <meta:user-defined meta:name="OVERHEIDop.publicationIssue">11464</meta:user-defined>
    <meta:user-defined meta:name="OVERHEIDop.GmbID/DC.identifier">gmb-2024-11464</meta:user-defined>
    <meta:user-defined meta:name="OVERHEIDop.versieInformatie"/>
  </office:meta>
</office:document-meta>
</file>