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nsilo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ijnsilostraat 1 AmsterdamWijnsilostraat 1</text:p>
            <text:p text:style-name="common-al">Looptijd :18-03-2024 t/m 05-04-2024</text:p>
            <text:p text:style-name="common-al">Verzonden naar aanvrager op: 11-03-2024</text:p>
            <text:p text:style-name="common-al">Kenmerk gemeente: Z/24/22975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9750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60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60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7503</meta:user-defined>
    <meta:user-defined meta:name="DCTERMS.abstract">TVM parkeervak, Wijnsilostraat 1 , 20240318, Wijnsilostraat 1</meta:user-defined>
    <dc:language>nl</dc:language>
    <meta:user-defined meta:name="OVERHEIDop.locatietype/OVERHEIDop.gebiedsmarkering">Punt</meta:user-defined>
    <meta:user-defined meta:name="DC.title">Besluit apv vergunning Verleend - Wijnsilostraat 1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4602</meta:user-defined>
    <meta:user-defined meta:name="OVERHEIDop.GmbID/DC.identifier">gmb-2024-114602</meta:user-defined>
    <meta:user-defined meta:name="OVERHEIDop.versieInformatie"/>
  </office:meta>
</office:document-meta>
</file>