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95 A 1012VG AmsterdamSingel 95A</text:p>
            <text:p text:style-name="common-al">Looptijd :10-04-2024 t/m 01-05-2024</text:p>
            <text:p text:style-name="common-al">Verzonden naar aanvrager op: 11-03-2024</text:p>
            <text:p text:style-name="common-al">Kenmerk gemeente: Z/24/2297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970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59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042</meta:user-defined>
    <meta:user-defined meta:name="DCTERMS.abstract">Object, Singel 95 A 1012VG, 20240410, Singel 95A</meta:user-defined>
    <dc:language>nl</dc:language>
    <meta:user-defined meta:name="OVERHEIDop.locatietype/OVERHEIDop.gebiedsmarkering">Punt</meta:user-defined>
    <meta:user-defined meta:name="DC.title">Besluit apv vergunning Verleend - Singel 95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591</meta:user-defined>
    <meta:user-defined meta:name="OVERHEIDop.GmbID/DC.identifier">gmb-2024-114591</meta:user-defined>
    <meta:user-defined meta:name="OVERHEIDop.versieInformatie"/>
  </office:meta>
</office:document-meta>
</file>