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rundveestal tot recreatief verblijf bij Zwarteweg 7A,  7722L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 Zwarteweg 7A, 7722LA Dalfsen</text:p>
            <text:p text:style-name="common-al">
            <text:span text:style-name="nadrukvet">Zaakomschrijving:</text:span> het verbouwen van de rundveestal tot recreatief verblijf</text:p>
            <text:p text:style-name="common-al">
            <text:span text:style-name="nadrukvet">Zaaknummer:</text:span> Z/24/71273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45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30</meta:user-defined>
    <meta:user-defined meta:name="DCTERMS.abstract">het verbouwen van de rundveestal tot recreatief verblijf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rundveestal tot recreatief verblijf bij Zwarteweg 7A,  7722LA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454</meta:user-defined>
    <meta:user-defined meta:name="OVERHEIDop.GmbID/DC.identifier">gmb-2024-11454</meta:user-defined>
    <meta:user-defined meta:name="OVERHEIDop.versieInformatie"/>
  </office:meta>
</office:document-meta>
</file>