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De Warren 6, 8406AG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4 een ontwerpbesluit genomen op de aanvraag met zaaknummer Z2023-00005100 voor een Omgevingsvergunning op de locatie De Warren 6, 8406AG Tijnje. In het ontwerpbesluit wordt de vergunning verleend. Het besluit betreft:</text:p>
            <text:p text:style-name="common-al">herbouw gebouw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723e884e-dff6-11ee-a331-00505601200c" xlink:type="simple">http://jeleefomgeving.nl/inzien/002072117/723e884e-dff6-11ee-a331-00505601200c</text:a>.</text:p>
            <text:p text:style-name="common-al">De inzageperiode is 6 weken en eindigt op 24 april 2024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 0512 386 222.</text:p>
            <text:p text:style-name="common-al">Na afloop van de inzagetermijn neemt de gemeente een definitief besluit. Bij de bekendmaking van het definitieve besluit informeren wij u over de vervolgprocedure. 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1451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1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1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10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De Warren 6, 8406AG Tijnje</meta:user-defined>
    <meta:user-defined meta:name="OVERHEIDop.datumEindeReactietermijn">2024-04-24</meta:user-defined>
    <meta:user-defined meta:name="OVERHEIDop.terinzageleggingBG">https://jeleefomgeving.nl/inzien/002072117/723e884e-dff6-11ee-a331-00505601200c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519</meta:user-defined>
    <meta:user-defined meta:name="OVERHEIDop.GmbID/DC.identifier">gmb-2024-114519</meta:user-defined>
    <meta:user-defined meta:name="OVERHEIDop.versieInformatie"/>
  </office:meta>
</office:document-meta>
</file>