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breken bouw- en sloopafval Sambeeksedijk 14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van Van der Heijden Nistelrode B.V. een kennisgeving mobiel breken bouw- en sloopafval hebben ontvangen. </text:p>
            <text:p text:style-name="common-al">Inhoud kennisgeving:  het mobiel breken van in totaal ± 2.600 ton steenachtige materialen</text:p>
            <text:p text:style-name="common-al">Werklocatie:  Sambeeksedijk 14 </text:p>
            <text:p text:style-name="common-al">Postcode en plaats:  5845 ES Sint Anthonis,</text:p>
            <text:p text:style-name="common-al">Kadastrale gegevens:  kadastrale gemeente Oploo OLO00 L 281 </text:p>
            <text:p text:style-name="common-al">Datum ingekomen:  22 januari 2024, aangevuld 12 februari 2024</text:p>
            <text:p text:style-name="common-al">Verwachte startdatum:  tussen 11 maart 2024 en 5 juni 2024</text:p>
            <text:p text:style-name="common-al">Periode werkzaamheden:  maximaal 3 aaneengesloten werkdagen </text:p>
            <text:p text:style-name="common-al">Bronsterkte mobiele breker:  Maximaal 118 dB(A)</text:p>
            <text:p text:style-name="common-al"/>
            <text:p text:style-name="common-al">Tegen deze kennisgev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451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51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51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/215040</meta:user-defined>
    <dc:language>nl</dc:language>
    <meta:user-defined meta:name="OVERHEIDop.locatietype/OVERHEIDop.gebiedsmarkering">Adres</meta:user-defined>
    <meta:user-defined meta:name="DC.title">Kennisgeving mobiel breken bouw- en sloopafval Sambeeksedijk 14 Sint Anthonis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517</meta:user-defined>
    <meta:user-defined meta:name="OVERHEIDop.GmbID/DC.identifier">gmb-2024-114517</meta:user-defined>
    <meta:user-defined meta:name="OVERHEIDop.versieInformatie"/>
  </office:meta>
</office:document-meta>
</file>