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Bartelaar 13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(6 WEKEN) 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Annen, Bartelaar 13, 9468 CJ, bouwen woning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450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50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50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woning aan Bartelaar 13 te Ann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505</meta:user-defined>
    <meta:user-defined meta:name="OVERHEIDop.GmbID/DC.identifier">gmb-2024-114505</meta:user-defined>
    <meta:user-defined meta:name="OVERHEIDop.versieInformatie"/>
  </office:meta>
</office:document-meta>
</file>