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87695) Noorderstraat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Leefstraat Noorderstraat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0 maart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450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50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50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(kenmerk 1087695) Noorderstraat Voorburg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504</meta:user-defined>
    <meta:user-defined meta:name="OVERHEIDop.GmbID/DC.identifier">gmb-2024-114504</meta:user-defined>
    <meta:user-defined meta:name="OVERHEIDop.versieInformatie"/>
  </office:meta>
</office:document-meta>
</file>