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woning aan Wilkerweg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Gieten, Wilkerweg 5, 9461 CK, verbouwen 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5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ning aan Wilkerweg 5 te Giet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03</meta:user-defined>
    <meta:user-defined meta:name="OVERHEIDop.GmbID/DC.identifier">gmb-2024-114503</meta:user-defined>
    <meta:user-defined meta:name="OVERHEIDop.versieInformatie"/>
  </office:meta>
</office:document-meta>
</file>