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knotlinde aan Gasselterweg 1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Gieten, Gasselterweg 11, 9461 HA, kappen knotlinde (ontvangen 28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49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9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9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knotlinde aan Gasselterweg 11 te Giet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490</meta:user-defined>
    <meta:user-defined meta:name="OVERHEIDop.GmbID/DC.identifier">gmb-2024-114490</meta:user-defined>
    <meta:user-defined meta:name="OVERHEIDop.versieInformatie"/>
  </office:meta>
</office:document-meta>
</file>