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erre aan Warmenbossenweg 3-32 te Schoo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Schoonloo, Warmenbossenweg 3-32, 9443 TN, plaatsen serre (ontvangen 29-0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448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8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8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erre aan Warmenbossenweg 3-32 te Schoonloo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489</meta:user-defined>
    <meta:user-defined meta:name="OVERHEIDop.GmbID/DC.identifier">gmb-2024-114489</meta:user-defined>
    <meta:user-defined meta:name="OVERHEIDop.versieInformatie"/>
  </office:meta>
</office:document-meta>
</file>