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12 zonnepanelen op het platte dak en een airco unit op de grond aan de Tippe 3A, 8162BN Ep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12 zonnepanelen op het platte dak en een airco unit op de grond aan de Tippe 3A, 8162BN Epe. </text:p>
            <text:p text:style-name="common-al">Datum aanvraag:  11-03-2024</text:p>
            <text:p text:style-name="common-al">Zaaknummer : 95773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448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8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48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790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12 zonnepanelen op het platte dak en een airco unit op de grond aan de Tippe 3A, 8162BN Epe</meta:user-defined>
    <meta:user-defined meta:name="DCTERMS.W3CDTF/DCTERMS.available">2024-03-14</meta:user-defined>
    <meta:user-defined meta:name="DCTERMS.W3CDTF/OVERHEIDop.jaargang">2024</meta:user-defined>
    <meta:user-defined meta:name="OVERHEIDop.publicationIssue">114488</meta:user-defined>
    <meta:user-defined meta:name="OVERHEIDop.GmbID/DC.identifier">gmb-2024-114488</meta:user-defined>
    <meta:user-defined meta:name="OVERHEIDop.versieInformatie"/>
  </office:meta>
</office:document-meta>
</file>