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urgemeester Reijndersstraat 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Rolde, Burgemeester Reijndersstraat 3, 9451 BC, verbouwen woning (ontvangen 15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urgemeester Reijndersstraat 3 te Ro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484</meta:user-defined>
    <meta:user-defined meta:name="OVERHEIDop.GmbID/DC.identifier">gmb-2024-114484</meta:user-defined>
    <meta:user-defined meta:name="OVERHEIDop.versieInformatie"/>
  </office:meta>
</office:document-meta>
</file>