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Indiastraat 2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H, Indiastraat 24, Dakkapel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Bezwaar en beroep |</text:span> Tegen gepubliceerde meldingen is geen bezwaar en 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een dakkapel aan Indiastraat 24 te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82</meta:user-defined>
    <meta:user-defined meta:name="OVERHEIDop.GmbID/DC.identifier">gmb-2024-114482</meta:user-defined>
    <meta:user-defined meta:name="OVERHEIDop.versieInformatie"/>
  </office:meta>
</office:document-meta>
</file>